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use-window-font-color="true" fo:font-size="11.5pt" style:text-underline-style="none" style:font-size-asian="11.5pt" style:font-size-complex="11.5pt"/>
    </style:style>
    <style:style style:name="P2" style:family="paragraph" style:parent-style-name="Standard">
      <style:text-properties fo:font-size="11.5pt" style:font-size-asian="11.5pt" style:font-size-complex="11.5pt"/>
    </style:style>
    <style:style style:name="P3" style:family="paragraph" style:parent-style-name="Standard">
      <style:paragraph-properties>
        <style:tab-stops>
          <style:tab-stop style:position="6.091cm"/>
        </style:tab-stops>
      </style:paragraph-properties>
      <style:text-properties fo:font-size="11.5pt" style:font-size-asian="11.5pt" style:font-size-complex="11.5pt"/>
    </style:style>
    <style:style style:name="P4" style:family="paragraph" style:parent-style-name="Standard">
      <style:text-properties fo:font-size="10.5pt" style:font-size-asian="10.5pt" style:font-size-complex="10.5pt"/>
    </style:style>
    <style:style style:name="P5" style:family="paragraph" style:parent-style-name="Standard">
      <style:text-properties fo:font-size="11.5pt" fo:font-weight="normal" style:font-size-asian="11.5pt" style:font-weight-asian="normal" style:font-size-complex="11.5pt" style:font-weight-complex="normal"/>
    </style:style>
    <style:style style:name="T1" style:family="text">
      <style:text-properties style:text-underline-style="solid" style:text-underline-width="auto" style:text-underline-color="font-color"/>
    </style:style>
    <style:style style:name="T2" style:family="text">
      <style:text-properties style:use-window-font-color="true" style:text-underline-style="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tab/><text:tab/><text:tab/><text:tab/><text:tab/><text:tab/><text:tab/><text:tab/><text:tab/>Wendisch Evern, den 15.3.2022</text:p>
      <text:p text:style-name="P2"/>
      <text:p text:style-name="P2">Sehr geehrte Ratsmitglieder, sehr geehrter Herr Meyer, <text:s text:c="2"/></text:p>
      <text:p text:style-name="P2"/>
      <text:p text:style-name="P2">nach wie vor bin ich krank und kann deshalb an der heutigen Sitzung des Samtgemeinderates </text:p>
      <text:p text:style-name="P2">nicht teilnehmen. Ich möchte jedoch zumindest eine <text:span text:style-name="T3">Stellungnahme</text:span> zu einem Punkt aus der Beschlussvorlage des Ausschusses<text:span text:style-name="T2"> für Bildung und Jugend der Samtgemeinde Ostheide</text:span></text:p>
      <text:p text:style-name="P1">nehmen: </text:p>
      <text:p text:style-name="P2">In der Sitzung des Jugendausschusses der Samtgemeinde Ostheide am 24.2. 2022 wurde es abgelehnt, dem Samtgemeinderat zu empfehlen, mobile, virenfilte<text:span text:style-name="T4">rnder Luftfiltergeräte für die Kindertagesstätten anzuschaffen. Diese Ablehnung unterstütze ich. </text:span></text:p>
      <text:p text:style-name="P2"/>
      <text:p text:style-name="P5">Auch wenn viele Eltern Ängste haben, halte ich die Anschaffung für unverhältnismäßigen Aktionismus. Kleinkinder sind die Bevölkerungsgruppe, die am wenigsten gefährdet durch</text:p>
      <text:p text:style-name="P2"><text:span text:style-name="T4"><text:s/>und schutzbed</text:span>ürftig gegenüber Covid-19 ist (vgl. exemplarisch einige Quellen unten). Auch größere Kinder und Jugendliche haben verhätnismäßig geringe Schwierigkeiten mit dem Coronavirus. </text:p>
      <text:p text:style-name="P3">Der Schutz der Eltern, Großeltern und ErzieherInnen vor Ansteckung über die Kinder ist kein schlüssiges Argument mehr. Jede erwachsene Person hatte die Möglichkeit sich mehrfach impfen zu lassen, sofern sie dies wünscht und sich damit, zumindest laut Angabe offizieller Stellen, einen milden Verlauf oder Vermeidung einer Ansteckung zu sichern. </text:p>
      <text:p text:style-name="P3"/>
      <text:p text:style-name="P3">-------</text:p>
      <text:p text:style-name="P2"/>
      <text:p text:style-name="P2">Überdies käme die Anschaffung sehr spät. Es wird Frühling, alle sind mehr draußen, die Fenster werden geöffnet. - Oder bedeutet die Anschaffung der Virenfilter, dass jetzt alle drinnen bleiben müssen, Türen und Fenster geschlossen, weil sonst die Filter nicht wirken? Oder steht die Absicht dahinter, das Corona-Maßnahmen-Narrativ jetzt jeden Herbst bis zum Frühjahr neu aufzulegen? </text:p>
      <text:p text:style-name="P2"/>
      <text:p text:style-name="P2">Ich kann verstehen, dass die Grünen im Rat zeigen wollen, dass sie etwas gegen die Gefahr tun. Allerdings ist dies eine „Gefahr“, die Politik und Medien erst zur einer Größe aufgeblasen haben, daß vielen Menschen das klare Denken im Sturm der geschürten Ängste verloren gegangen ist. </text:p>
      <text:p text:style-name="P2">Ich frage mich - und Sie, welche Maßnahmen bei einer ansteckenden Krankheit an oder mit der im Landkreis Lüneburg <text:span text:style-name="T1">in den vergangenen zwei Jahren</text:span><text:span text:style-name="T4"> von 184 000 Einwohnern 94 Menschen <text:s/>verstorben sind, gerechtfertigt sind. (Sowieso gestorben wären etwa 4000.)</text:span></text:p>
      <text:p text:style-name="P5"/>
      <text:p text:style-name="P2">Mir geht es um Verhältnismäßigkeit und Augenmaß. Ich möchte nicht, daß wir uns von sensationsgierigen Medien in eine permanente Angstneurose treiben lassen und unser Leben zu großen Teilen damit verbringen, Angst vor Krankheit, Katastrophen und Tod zu haben.</text:p>
      <text:p text:style-name="P2">Eine Gesellschaft, in der wir uns auf Dauer einsperren, gegenseitig kontrollieren und vor vermeintlichen Gefahren zu schützen gezwungen werden, ist für mich keine erstrebenswerte Gesellschaft. </text:p>
      <text:p text:style-name="P2"/>
      <text:p text:style-name="P2">Ch. Günther, dieBasis, Ratsmitglied der Samtgemeinde Ostheide</text:p>
      <text:p text:style-name="P2"/>
      <text:p text:style-name="P2"/>
      <text:p text:style-name="P2"/>
      <text:p text:style-name="P4">Quellen: </text:p>
      <text:p text:style-name="Standard"><text:a xlink:type="simple" xlink:href="https://www.bihealth.org/de/aktuell/starke-anti-virale-immunitaet-der-atemwege-schuetzt-kinder-vor-schwerem-verlauf-von-covid-19" text:style-name="Internet_20_link" text:visited-style-name="Visited_20_Internet_20_Link"><text:span text:style-name="T5">https://www.bihealth.org/de/aktuell/starke-anti-virale-immunitaet-der-atemwege-schuetzt-kinder-vor-schwerem-verlauf-von-covid-19</text:span></text:a></text:p>
      <text:p text:style-name="Standard"><text:a xlink:type="simple" xlink:href="https://www.lmu-klinikum.de/aktuelles/pressemitteilungen/covid-kids-bavaria-ergebnisse-der-bayernweiten-langzeitstudie/ccf09123f65ef1d6" text:style-name="Internet_20_link" text:visited-style-name="Visited_20_Internet_20_Link"><text:span text:style-name="T5">https://www.lmu-klinikum.de/aktuelles/pressemitteilungen/covid-kids-bavaria-ergebnisse-der-bayernweiten-langzeitstudie/ccf09123f65ef1d6</text:span></text:a></text:p>
      <text:p text:style-name="Standard"><text:a xlink:type="simple" xlink:href="https://www.klinikum.uni-heidelberg.de/newsroom/kinder-entwickeln-langfristige-immunitaet-gegen-covid-19/" text:style-name="Internet_20_link" text:visited-style-name="Visited_20_Internet_20_Link"><text:span text:style-name="T5">https://www.klinikum.uni-heidelberg.de/newsroom/kinder-entwickeln-langfristige-immunitaet-gegen-covid-19/</text:span></text:a></text:p>
      <text:p text:style-name="P4"/>
      <text:p text:style-name="P4">https://corona.landkreis-lueneburg.de/</text:p>
      <text:p text:style-name="Standard"><text:a xlink:type="simple" xlink:href="https://www.nls.niedersachsen.de/gemeinden/G355022.html" text:style-name="Internet_20_link" text:visited-style-name="Visited_20_Internet_20_Link"><text:span text:style-name="T5">https://www.nls.niedersachsen.de/gemeinden/G355022.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 Günther</meta:initial-creator>
    <meta:creation-date>2022-03-03T08:50:53</meta:creation-date>
    <dc:date>2022-03-15T11:54:56</dc:date>
    <dc:creator>Ch. Günther</dc:creator>
    <meta:editing-duration>PT2H59M34S</meta:editing-duration>
    <meta:editing-cycles>13</meta:editing-cycles>
    <meta:generator>OpenOffice/4.1.10$Unix OpenOffice.org_project/4110m2$Build-9807</meta:generator>
    <meta:printed-by>Ch. Günther</meta:printed-by>
    <meta:print-date>2022-03-15T11:54:35</meta:print-date>
    <meta:document-statistic meta:table-count="0" meta:image-count="0" meta:object-count="0" meta:page-count="1" meta:paragraph-count="22" meta:word-count="389" meta:character-count="3225"/>
  </office:meta>
</office:document-meta>
</file>